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daily"/><text:bookmark-start text:name="__RefHeading___일일_스크럼_1"/><text:bookmark-start text:name="일일_스크럼"/>05. 일일 스크럼<text:bookmark-end text:name="__RefHeading___일일_스크럼_1"/><text:bookmark-end text:name="일일_스크럼"/></text:h>
      <text:h text:style-name="Heading_20_2" text:outline-level="2"><text:bookmark-start text:name="__RefHeading___일일_스크럼_회의_2"/><text:bookmark-start text:name="일일_스크럼_회의"/>1. 일일 스크럼 회의<text:bookmark-end text:name="__RefHeading___일일_스크럼_회의_2"/><text:bookmark-end text:name="일일_스크럼_회의"/></text:h>
      <text:p text:style-name="Text_20_body">일일 스크럼 회의는 매일 규칙대로 진행하되, 시간은 <text:span text:style-name="Strong_20_Emphasis">15분</text:span>을 넘기지 않도록 하는 것이 중요하다.</text:p>
      <text:p text:style-name="Text_20_body">이 때 <text:span text:style-name="Strong_20_Emphasis">작업 현황판을 개인별</text:span>로 업데이트 한다. 또한 일일 스크럼 회의가 끝나자마자 시간 추정치를 합하여 <text:span text:style-name="Strong_20_Emphasis">소멸 차트를 업데이트</text:span>하도록 한다.</text:p>
      <text:h text:style-name="Heading_20_3" text:outline-level="3"><text:bookmark-start text:name="__RefHeading___일일_스크럼_회의_주의_사항_3"/><text:bookmark-start text:name="일일_스크럼_회의_주의_사항"/>일일 스크럼 회의 주의 사항<text:bookmark-end text:name="__RefHeading___일일_스크럼_회의_주의_사항_3"/><text:bookmark-end text:name="일일_스크럼_회의_주의_사항"/></text:h>
      <text:list text:style-name="List_20_1" text:continue-numbering="false">
        <text:list-item>
          <text:p text:style-name="FirstListParagraph_List_20_1_Content"> 정해진 시간과 장소에 진행</text:p>
        </text:list-item>
        <text:list-item>
          <text:p text:style-name="List_20_1_Content"> 15분 이내로 간단하게 진행</text:p>
        </text:list-item>
        <text:list-item>
          <text:p text:style-name="List_20_1_Content"> 불가피하게 일일 스크럼 회의에 참석 못할 경우 일일 스크럼 회의 시간에 반드시 전화로 보고</text:p>
        </text:list-item>
        <text:list-item>
          <text:p text:style-name="List_20_1_Content"> 작업 현황판 개별 업데이트</text:p>
        </text:list-item>
        <text:list-item>
          <text:p text:style-name="LastListParagraph_List_20_1_Content"> 소멸 차트 업데이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daily</dc:title>
  </office:meta>
</office:document-meta>
</file>