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kanbab"/><text:bookmark-start text:name="__RefHeading___kanban_game_1"/><text:bookmark-start text:name="kanban_game"/>11. Kanban Game<text:bookmark-end text:name="__RefHeading___kanban_game_1"/><text:bookmark-end text:name="kanban_game"/></text:h>
      <text:p text:style-name="Text_20_body">칸반게임자료입니다.</text:p>
      <text:p text:style-name="Text_20_body">오리지널 자료와 제가 작성한 자료 두가지 모두 들어 있습니다. </text:p>
      <text:p text:style-name="Text_20_body"><text:a xlink:type="simple" xlink:href="http://smartgram.org/wiki/lib/exe/fetch.php?media=playground:agile:scrum:kanban.zip" text:style-name="Internet_20_link" text:visited-style-name="Visited_20_Internet_20_Link">칸반 게임 자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kanbab</dc:title>
  </office:meta>
</office:document-meta>
</file>