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match"/><text:bookmark-start text:name="__RefHeading___스크럼과의_궁합_1"/><text:bookmark-start text:name="스크럼과의_궁합"/>09. 스크럼과의 궁합<text:bookmark-end text:name="__RefHeading___스크럼과의_궁합_1"/><text:bookmark-end text:name="스크럼과의_궁합"/></text:h>
      <text:h text:style-name="Heading_20_2" text:outline-level="2"><text:bookmark-start text:name="__RefHeading___스크럼과_부적합한_프로젝트란_2"/><text:bookmark-start text:name="스크럼과_부적합한_프로젝트란"/>1. 스크럼과 부적합한 프로젝트란?<text:bookmark-end text:name="__RefHeading___스크럼과_부적합한_프로젝트란_2"/><text:bookmark-end text:name="스크럼과_부적합한_프로젝트란"/></text:h>
      <text:p text:style-name="Text_20_body">모든 프로젝트를 스크럼 방식으로 진행할 수는 없다. 스크럼 방식을 적용하면 절대(?) 성공할 수 없는 상황이 분명 존재한다는 것이다.</text:p>
      <text:h text:style-name="Heading_20_3" text:outline-level="3"><text:bookmark-start text:name="__RefHeading___스크럼과_부적합한_상황_3"/><text:bookmark-start text:name="스크럼과_부적합한_상황"/>스크럼과 부적합한 상황<text:bookmark-end text:name="__RefHeading___스크럼과_부적합한_상황_3"/><text:bookmark-end text:name="스크럼과_부적합한_상황"/></text:h>
      <text:list text:style-name="List_20_1" text:continue-numbering="false">
        <text:list-item>
          <text:p text:style-name="FirstListParagraph_List_20_1_Content"> 분산된 대규모팀</text:p>
        </text:list-item>
        <text:list-item>
          <text:p text:style-name="List_20_1_Content"> 지속적인 통합 및 테스트가 불가능한 프로젝트</text:p>
        </text:list-item>
        <text:list-item>
          <text:p text:style-name="List_20_1_Content"> 팀에 권한을 주지 않는 조직 문화</text:p>
        </text:list-item>
        <text:list-item>
          <text:p text:style-name="LastListParagraph_List_20_1_Content"> 변화를 수용하지 못하는 조직 문화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match</dc:title>
  </office:meta>
</office:document-meta>
</file>