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review"/><text:bookmark-start text:name="__RefHeading___스프린트_검토_및_회고_1"/><text:bookmark-start text:name="스프린트_검토_및_회고"/>06.스프린트 검토 및 회고<text:bookmark-end text:name="__RefHeading___스프린트_검토_및_회고_1"/><text:bookmark-end text:name="스프린트_검토_및_회고"/></text:h>
      <text:h text:style-name="Heading_20_2" text:outline-level="2"><text:bookmark-start text:name="__RefHeading___스프린트_검토_sprint_review_2"/><text:bookmark-start text:name="스프린트_검토_sprint_review"/>1. 스프린트 검토(Sprint Review)<text:bookmark-end text:name="__RefHeading___스프린트_검토_sprint_review_2"/><text:bookmark-end text:name="스프린트_검토_sprint_review"/></text:h>
      <text:p text:style-name="Text_20_body">스프린트 검토(혹은 데모)는 고객에게 진행된 스프린트 결과를 데모하고, 여기서 고객의 피드백을 정리하여 다음 스프린트에 적용하는 것을 말한다. 또한 스트린트 목표와 제품 백로그와 결과를 비교 검토하게 된다.</text:p>
      <text:h text:style-name="Heading_20_3" text:outline-level="3"><text:bookmark-start text:name="__RefHeading___스프린트_검토의_효과_3"/><text:bookmark-start text:name="스프린트_검토의_효과"/>스프린트 검토의 효과<text:bookmark-end text:name="__RefHeading___스프린트_검토의_효과_3"/><text:bookmark-end text:name="스프린트_검토의_효과"/></text:h>
      <text:p text:style-name="Text_20_body">스프린트 검토는 스크럼의 아주 중요한 부분이다. 왜냐하면 다음과 같은 큰 효과를 발휘하기 때문이다.</text:p>
      <text:list text:style-name="List_20_1" text:continue-numbering="false">
        <text:list-item>
          <text:p text:style-name="FirstListParagraph_List_20_1_Content"> 팀은 자신의 성취에 대해 인정받고 사기가 진작된다.</text:p>
        </text:list-item>
        <text:list-item>
          <text:p text:style-name="List_20_1_Content"> 다른 사람(팀)들이 해당 팀이 어떤 일을 했는지 알게 된다.</text:p>
        </text:list-item>
        <text:list-item>
          <text:p text:style-name="List_20_1_Content"> 중요한 피드백을 이끌어낸다.</text:p>
        </text:list-item>
        <text:list-item>
          <text:p text:style-name="List_20_1_Content"> 다른 팀과 교류하며, 서로의 일에 대해 토론할 수 있는 큰 이벤트가 된다.</text:p>
        </text:list-item>
        <text:list-item>
          <text:p text:style-name="LastListParagraph_List_20_1_Content"> 팀으로 하여금 일을 끝내고 릴리즈하도록 유도한다.</text:p>
        </text:list-item>
      </text:list>
      <text:h text:style-name="Heading_20_3" text:outline-level="3"><text:bookmark-start text:name="__RefHeading___스프린트_검토_체크_리스트_4"/><text:bookmark-start text:name="스프린트_검토_체크_리스트"/>스프린트 검토 체크 리스트<text:bookmark-end text:name="__RefHeading___스프린트_검토_체크_리스트_4"/><text:bookmark-end text:name="스프린트_검토_체크_리스트"/></text:h>
      <text:list text:style-name="List_20_1" text:continue-numbering="false">
        <text:list-item>
          <text:p text:style-name="FirstListParagraph_List_20_1_Content"> 스프린트 목표를 명확히 제시하라.</text:p>
        </text:list-item>
        <text:list-item>
          <text:p text:style-name="List_20_1_Content"> 빠른 속도를 유지하라.</text:p>
        </text:list-item>
        <text:list-item>
          <text:p text:style-name="List_20_1_Content"> 비즈니스가 중심이 되도록 데모 수준을 유지하라.</text:p>
        </text:list-item>
        <text:list-item>
          <text:p text:style-name="List_20_1_Content"> 가능하다면 참석자들이 직접 제품을 사용할 수 있도록 하라.</text:p>
        </text:list-item>
        <text:list-item>
          <text:p text:style-name="LastListParagraph_List_20_1_Content"> 소소한 버그 수정 내역이나 사소한 기능은 언급은 하되 데모하지 말라.</text:p>
        </text:list-item>
      </text:list>
      <text:h text:style-name="Heading_20_2" text:outline-level="2"><text:bookmark-start text:name="__RefHeading___스프린트_회고_sprint_retrospectives_5"/><text:bookmark-start text:name="스프린트_회고_sprint_retrospectives"/>2. 스프린트 회고(Sprint Retrospectives)<text:bookmark-end text:name="__RefHeading___스프린트_회고_sprint_retrospectives_5"/><text:bookmark-end text:name="스프린트_회고_sprint_retrospectives"/></text:h>
      <text:p text:style-name="Text_20_body">스프린트 회고는 개선할 수 있는 최고의 기회이다. 물론 좋은 아이디어를 내기 위해 반드시 회고를 할 필요는 없다.</text:p>
      <text:p text:style-name="Text_20_body">회고의 주제는 <text:span text:style-name="Strong_20_Emphasis">'다음 스프린트를 더 잘하기 위해 우리가 무엇을 할 수 있을 것인가?'</text:span> 이다.</text:p>
      <text:h text:style-name="Heading_20_3" text:outline-level="3"><text:bookmark-start text:name="__RefHeading___회고_구성_6"/><text:bookmark-start text:name="회고_구성"/>회고 구성<text:bookmark-end text:name="__RefHeading___회고_구성_6"/><text:bookmark-end text:name="회고_구성"/></text:h>
      <text:list text:style-name="List_20_1" text:continue-numbering="false">
        <text:list-item>
          <text:p text:style-name="FirstListParagraph_List_20_1_Content"> 시간 : 1~3시간 정도</text:p>
        </text:list-item>
        <text:list-item>
          <text:p text:style-name="List_20_1_Content"> 인원 : 제품 책임자, 팀원 전체</text:p>
        </text:list-item>
        <text:list-item>
          <text:p text:style-name="List_20_1_Content"> 장소 : 밀폐된 회의실이 아닌 오픈된 곳, 조용한 카페나 옥상의 테라스 등도 괜찮다.</text:p>
        </text:list-item>
        <text:list-item>
          <text:p text:style-name="List_20_1_Content"> 스크럼 마스터는 스프린트 백로그를 보여주고, 스프린트를 요약한다.</text:p>
        </text:list-item>
        <text:list-item>
          <text:p text:style-name="List_20_1_Content"> 각자 좋았던 점, 해보고 싶었던 것 등 모든 것을 한사람씩 돌아가며 이야기 한다.</text:p>
        </text:list-item>
        <text:list-item>
          <text:p text:style-name="List_20_1_Content"> 추정 속도와 실제 속도를 살펴본다. 두 속도가 차이가 크다면 원인 분석도 필요하다.</text:p>
        </text:list-item>
        <text:list-item>
          <text:p text:style-name="LastListParagraph_List_20_1_Content"> 스크럼 마스터는 다음 스프린트를 위해 무엇을 할 수 있을지 구체적인 제안들을 요약한다.</text:p>
        </text:list-item>
      </text:list>
      <text:p text:style-name="Text_20_body">회고에서 진행된 내용을 요약하면 3가지 관점으로 나눌 수 있다.</text:p>
      <text:list text:style-name="List_20_1" text:continue-numbering="false">
        <text:list-item>
          <text:p text:style-name="FirstListParagraph_List_20_1_Content"> 만족(Good) : 만족 사항이었으므로 다음 스프린트에서도 그대로 적용</text:p>
        </text:list-item>
        <text:list-item>
          <text:p text:style-name="List_20_1_Content"> 반성(Could have been better) : 다음 스프린트에서는 다른 방법으로 진행</text:p>
        </text:list-item>
        <text:list-item>
          <text:p text:style-name="LastListParagraph_List_20_1_Content"> 개선(Improvement) : 다음 스프린트에서 개선되어야할 구체적인 아이디어가 제시되어야 함.</text:p>
        </text:list-item>
      </text:list>
      <text:p text:style-name="Text_20_body">개선안이 많다고 하여 다음 스프린트에 모두 적용하려는 욕심은 버려야 한다. 3~5개 정도의 항목만 집중하여 개선하도록 노력하는 것이 효과적일 것이다. 또한 각 팀 끼리 회고의 내용의 서로 전파하여 모든 팀이 정보를 공유하도록 해야 한다.</text:p>
      <text:p text:style-name="Text_20_body">스프린트 끝나고 바로 다음 스프린트를 진행하는 것은 좋지 못하다. 약간의 여유를 가지고 휴식을 취하는 것이 다음 스프린트 진행에 도움이 된다. 스프린트 데모와 회고를 끝낸 후 여러 가지 정보와 자료를 바탕으로 다음 스프린트 계획회의를 가지면서 얼마간의 휴식을 갖는 것이 좋다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review</dc:title>
  </office:meta>
</office:document-meta>
</file>