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agile:start"/><text:bookmark-start text:name="__RefHeading___agile_sw_development_1"/><text:bookmark-start text:name="agile_sw_development"/>Agile sw development<text:bookmark-end text:name="__RefHeading___agile_sw_development_1"/><text:bookmark-end text:name="agile_sw_development"/></text:h>
      <text:p text:style-name="Text_20_body">애자일 소프트웨어 개발(Agile software development) 혹은 애자일 개발 프로세스는 소프트웨어 엔지니어링에 대한 개념적인 구조로, 프로젝트 라이프 사이클동안 반복적인 개발을 촉진한다.
이는 어느 특정 개발 방법론을 가리키는 말은 아니고 “애자일(Agile=기민한, 좋은것을 빠르고 낭비없게 만드는 것) 개발을 가능하게 해 주는 다양한 방법론 전체를 일컫는 말이다. 예전에는 애자일 개발 프로세스는 “경량(Lightweight)” 프로세스로 불렸다.</text:p>
      <text:a xlink:type="simple" xlink:href="http://agilemanifesto.org" text:style-name="Internet_20_link" text:visited-style-name="Visited_20_Internet_20_Link">Agile Menifesto</text:a>
      <text:p text:style-name="Text_20_body">
We are uncovering better ways of developing software by doing it and helping others do it. <text:line-break/>
Through this work we have come to value: <text:line-break/><text:span text:style-name="Strong_20_Emphasis">Individuals and interactions</text:span> over processes and tools <text:line-break/>
(<text:span text:style-name="Strong_20_Emphasis">개개인과 상호 작용/소통</text:span>을 프로세스와 도구보다) <text:line-break/>
<text:span text:style-name="Strong_20_Emphasis">Working software</text:span> over comprehensive documentation <text:line-break/>
(<text:span text:style-name="Strong_20_Emphasis">제대로 동작하는 소프트웨어</text:span>를 폭넓은 문서보다) <text:line-break/>
<text:span text:style-name="Strong_20_Emphasis">Customer collaboration</text:span> over contract negotiation <text:line-break/>
(<text:span text:style-name="Strong_20_Emphasis">고객과의 협력</text:span>을 계약 협상보다) <text:line-break/>
<text:span text:style-name="Strong_20_Emphasis">Responding to change</text:span> over following a plan. <text:line-break/>
(<text:span text:style-name="Strong_20_Emphasis">변화에 대응하는 것</text:span>을 계획을 준수하는 것보다 더 가치있게 여긴다.) <text:line-break/></text:p>
      <text:p text:style-name="Text_20_body">That is, while there is value in the items on the right, we value the items on the left more.</text:p>
      <text:a xlink:type="simple" xlink:href="http://agilemanifesto.org/principles.html" text:style-name="Internet_20_link" text:visited-style-name="Visited_20_Internet_20_Link">Twelve Principles of Agile Software</text:a>
      <text:p text:style-name="Text_20_body">Principles behind the Agile Manifesto</text:p>
      <text:p text:style-name="Text_20_body">We follow these principles: </text:p>
      <text:list text:style-name="Numbering_20_1" text:continue-numbering="false">
        <text:list-item>
          <text:p text:style-name="FirstListParagraph_Numbering_20_1_Content"> Our highest priority is to satisfy the customer through early and continuous delivery of valuable software. <text:line-break/></text:p>
        </text:list-item>
        <text:list-item>
          <text:p text:style-name="Numbering_20_1_Content"> Welcome changing requirements, even late in development. Agile processes harness change for the customer's competitive advantage. <text:line-break/></text:p>
        </text:list-item>
        <text:list-item>
          <text:p text:style-name="Numbering_20_1_Content"> Deliver working software frequently, from a couple of weeks to a couple of months, with a preference to the shorter timescale. <text:line-break/></text:p>
        </text:list-item>
        <text:list-item>
          <text:p text:style-name="Numbering_20_1_Content"> Business people and developers must work together daily throughout the project. <text:line-break/></text:p>
        </text:list-item>
        <text:list-item>
          <text:p text:style-name="Numbering_20_1_Content"> Build projects around motivated individuals. Give them the environment and support they need, and trust them to get the job done. <text:line-break/></text:p>
        </text:list-item>
        <text:list-item>
          <text:p text:style-name="Numbering_20_1_Content"> The most efficient and effective method of conveying information to and within a development team is face-to-face conversation. <text:line-break/></text:p>
        </text:list-item>
        <text:list-item>
          <text:p text:style-name="Numbering_20_1_Content"> Working software is the primary measure of progress. <text:line-break/></text:p>
        </text:list-item>
        <text:list-item>
          <text:p text:style-name="Numbering_20_1_Content"> Agile processes promote sustainable development. The sponsors, developers, and users should be able to maintain a constant pace indefinitely. <text:line-break/></text:p>
        </text:list-item>
        <text:list-item>
          <text:p text:style-name="Numbering_20_1_Content"> Continuous attention to technical excellence and good design enhances agility. <text:line-break/></text:p>
        </text:list-item>
        <text:list-item>
          <text:p text:style-name="Numbering_20_1_Content"> Simplicity--the art of maximizing the amount of work not done--is essential. <text:line-break/></text:p>
        </text:list-item>
        <text:list-item>
          <text:p text:style-name="Numbering_20_1_Content"> The best architectures, requirements, and designs emerge from self-organizing teams. <text:line-break/></text:p>
        </text:list-item>
        <text:list-item>
          <text:p text:style-name="LastListParagraph_Numbering_20_1_Content"> At regular intervals, the team reflects on how to become more effective, then tunes and adjusts its behavior accordingly. </text:p>
        </text:list-item>
      </text:list>
      <text:h text:style-name="Heading_20_3" text:outline-level="3"><text:bookmark-start text:name="__RefHeading___agile_information_2"/><text:bookmark-start text:name="agile_information"/>Agile Information<text:bookmark-end text:name="__RefHeading___agile_information_2"/><text:bookmark-end text:name="agile_information"/></text:h>
      <text:list text:style-name="List_20_1" text:continue-numbering="false">
        <text:list-item>
          <text:p text:style-name="FirstListParagraph_List_20_1_Content"> <text:a xlink:type="simple" xlink:href="http://smartgram.org/wiki/doku.php?id=playground:agile:reading_page:waterfall_vs_agile" text:style-name="Internet_20_link" text:visited-style-name="Visited_20_Internet_20_Link">폭포수 모델과 비교</text:a></text:p>
        </text:list-item>
        <text:list-item>
          <text:p text:style-name="LastListParagraph_List_20_1_Content"> <text:a xlink:type="simple" xlink:href="http://smartgram.org/wiki/doku.php?id=playground:agile:reading_page:bluebird_syndrome" text:style-name="Internet_20_link" text:visited-style-name="Visited_20_Internet_20_Link">파랑새 신드롬(애자일 컨설팅 김창준)</text:a></text:p>
        </text:list-item>
      </text:list>
      <text:h text:style-name="Heading_20_3" text:outline-level="3"><text:bookmark-start text:name="__RefHeading___scrum_3"/><text:bookmark-start text:name="scrum"/>Scrum<text:bookmark-end text:name="__RefHeading___scrum_3"/><text:bookmark-end text:name="scrum"/></text:h>
      <text:list text:style-name="List_20_1" text:continue-numbering="false">
        <text:list-item>
          <text:p text:style-name="FirstListParagraph_List_20_1_Content"> <text:a xlink:type="simple" xlink:href="http://smartgram.org/wiki/doku.php?id=playground:agile:scrum:intro" text:style-name="Internet_20_link" text:visited-style-name="Visited_20_Internet_20_Link">1. Scrum 개요</text:a></text:p>
        </text:list-item>
        <text:list-item>
          <text:p text:style-name="List_20_1_Content"> <text:a xlink:type="simple" xlink:href="http://smartgram.org/wiki/doku.php?id=playground:agile:scrum:prod_backlog" text:style-name="Internet_20_link" text:visited-style-name="Visited_20_Internet_20_Link">2. 제품 백로그</text:a></text:p>
        </text:list-item>
        <text:list-item>
          <text:p text:style-name="List_20_1_Content"> <text:a xlink:type="simple" xlink:href="http://smartgram.org/wiki/doku.php?id=playground:agile:scrum:sprint_plan" text:style-name="Internet_20_link" text:visited-style-name="Visited_20_Internet_20_Link">3. 스프린트 계획</text:a></text:p>
        </text:list-item>
        <text:list-item>
          <text:p text:style-name="List_20_1_Content"> <text:a xlink:type="simple" xlink:href="http://smartgram.org/wiki/doku.php?id=playground:agile:scrum:sprint_backlog" text:style-name="Internet_20_link" text:visited-style-name="Visited_20_Internet_20_Link">4. 스프린트 백로그</text:a></text:p>
        </text:list-item>
        <text:list-item>
          <text:p text:style-name="List_20_1_Content"> <text:a xlink:type="simple" xlink:href="http://smartgram.org/wiki/doku.php?id=playground:agile:scrum:daily" text:style-name="Internet_20_link" text:visited-style-name="Visited_20_Internet_20_Link">5. 일일 스크럼</text:a></text:p>
        </text:list-item>
        <text:list-item>
          <text:p text:style-name="List_20_1_Content"> <text:a xlink:type="simple" xlink:href="http://smartgram.org/wiki/doku.php?id=playground:agile:scrum:review" text:style-name="Internet_20_link" text:visited-style-name="Visited_20_Internet_20_Link">6. 스프린트 검토 및 회고</text:a></text:p>
        </text:list-item>
        <text:list-item>
          <text:p text:style-name="List_20_1_Content"> <text:a xlink:type="simple" xlink:href="http://smartgram.org/wiki/doku.php?id=playground:agile:scrum:releasetest" text:style-name="Internet_20_link" text:visited-style-name="Visited_20_Internet_20_Link">7. 릴리즈 및 테스트</text:a></text:p>
        </text:list-item>
        <text:list-item>
          <text:p text:style-name="List_20_1_Content"> <text:a xlink:type="simple" xlink:href="http://smartgram.org/wiki/doku.php?id=playground:agile:scrum:checklist" text:style-name="Internet_20_link" text:visited-style-name="Visited_20_Internet_20_Link">8. 스크럼 체크리스트</text:a></text:p>
        </text:list-item>
        <text:list-item>
          <text:p text:style-name="List_20_1_Content"> <text:a xlink:type="simple" xlink:href="http://smartgram.org/wiki/doku.php?id=playground:agile:scrum:match" text:style-name="Internet_20_link" text:visited-style-name="Visited_20_Internet_20_Link">9. 스크럼과의 궁합</text:a></text:p>
        </text:list-item>
        <text:list-item>
          <text:p text:style-name="List_20_1_Content"> <text:a xlink:type="simple" xlink:href="http://smartgram.org/wiki/doku.php?id=playground:agile:scrum:enterprise" text:style-name="Internet_20_link" text:visited-style-name="Visited_20_Internet_20_Link">10. 엔터프라이즈 스크럼</text:a></text:p>
        </text:list-item>
        <text:list-item>
          <text:p text:style-name="LastListParagraph_List_20_1_Content"> <text:a xlink:type="simple" xlink:href="http://smartgram.org/wiki/doku.php?id=playground:agile:scrum:kanbab" text:style-name="Internet_20_link" text:visited-style-name="Visited_20_Internet_20_Link">11. 칸반 게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tart</dc:title>
  </office:meta>
</office:document-meta>
</file>