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s_up_everybdy"/><text:bookmark-start text:name="__RefHeading___whats_up_everybdy_1"/><text:bookmark-start text:name="whats_up_everybdy"/>Whats up Everybdy<text:bookmark-end text:name="__RefHeading___whats_up_everybdy_1"/><text:bookmark-end text:name="whats_up_everybdy"/></text:h>
      <text:p text:style-name="Text_20_body">If you'd like the outdated weblog URLs to redirect customers to the new URLs, then go away the choices for redirects checked. <text:a xlink:type="simple" xlink:href="https://best-goods24.com" text:style-name="Internet_20_link" text:visited-style-name="Visited_20_Internet_20_Link">S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hats_up_everybdy</dc:title>
  </office:meta>
</office:document-meta>
</file>