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e1fe82d46553a004ac19a949601320.png"/>
  <manifest:file-entry manifest:media-type="image/gif" manifest:full-path="Pictures/9f967118a89bc191464004e9776268b7.gif"/>
  <manifest:file-entry manifest:media-type="image/gif" manifest:full-path="Pictures/b50980bbf8c1bbe90fd31478315130a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be1fe82d46553a004ac19a94960132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martgram.org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martgram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50980bbf8c1bbe90fd31478315130a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iki:dokuwiki</dc:title>
  </office:meta>
</office:document-meta>
</file>